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Wikke 7, 2811CP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3 een aanvraag om een omgevingsvergunning ontvangen. Het gaat over het vervangen van de dakkapel en balkonkozijn op de locatie De Wikke 7, 2811CP Reeuwijk. De aanvraag is geregistreerd onder kenmerk 2023-00006281.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73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Wikke 7, 2811CP Reeuwijk</meta:user-defined>
    <meta:user-defined meta:name="DCTERMS.W3CDTF/DCTERMS.available">2023-06-01</meta:user-defined>
    <meta:user-defined meta:name="DCTERMS.W3CDTF/OVERHEIDop.jaargang">2023</meta:user-defined>
    <meta:user-defined meta:name="OVERHEIDop.publicationIssue">237737</meta:user-defined>
    <meta:user-defined meta:name="OVERHEIDop.GmbID/DC.identifier">gmb-2023-237737</meta:user-defined>
    <meta:user-defined meta:name="OVERHEIDop.versieInformatie"/>
  </office:meta>
</office:document-meta>
</file>