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467 - het tijdelijk (3dg) afwijken van het bestemmingsplan tbv een buurtcamping  op de locatie in't Veldpark Zaandam</text:p>
            <text:p text:style-name="common-al">Aanvraag ontvangen: 21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773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3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3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0467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36</meta:user-defined>
    <meta:user-defined meta:name="OVERHEIDop.GmbID/DC.identifier">gmb-2023-237736</meta:user-defined>
    <meta:user-defined meta:name="OVERHEIDop.versieInformatie"/>
  </office:meta>
</office:document-meta>
</file>