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68 - Het tijdelijk (3dg) afwijken van het bestemmingsplan tbv een Buurtcamping  op de locatie Koogerpark te Koog aan de Zaan</text:p>
            <text:p text:style-name="common-al">Aanvraag ontvangen: 21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772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2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0468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29</meta:user-defined>
    <meta:user-defined meta:name="OVERHEIDop.GmbID/DC.identifier">gmb-2023-237729</meta:user-defined>
    <meta:user-defined meta:name="OVERHEIDop.versieInformatie"/>
  </office:meta>
</office:document-meta>
</file>