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ssel Gansfortstraat 15 1064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ssel Gansfortstraat 15 1064NP Amsterdam</text:p>
            <text:p text:style-name="common-al">Omschrijving: het plaatsen van een nieuwe verdieping op het bestaande dak</text:p>
            <text:p text:style-name="common-al">Besluit: verleend</text:p>
            <text:p text:style-name="common-al">Verzonden naar aanvrager op: 28-05-2023</text:p>
            <text:p text:style-name="common-al">Zaaknummer: Z2022-NW003915</text:p>
            <text:p text:style-name="common-al">OLO nummer: 7457001</text:p>
            <text:p text:style-name="common-al">Het besluit en bijbehorende stukken kunt u per e-mail ontvangen. Stuur een verzoek naar <text:a xlink:href="mailto:vthsdnw@amsterdam.nl?Subject=Dossiernummer Z2022-NW003915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72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2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2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915</meta:user-defined>
    <meta:user-defined meta:name="DCTERMS.abstract">het plaatsen van een nieuwe verdieping op het bestaande dak, OLO 7457001</meta:user-defined>
    <dc:language>nl</dc:language>
    <meta:user-defined meta:name="OVERHEIDop.locatietype/OVERHEIDop.gebiedsmarkering">Punt</meta:user-defined>
    <meta:user-defined meta:name="DC.title">Besluit omgevingsvergunning reguliere procedure Wessel Gansfortstraat 15 1064NP Amsterdam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723</meta:user-defined>
    <meta:user-defined meta:name="OVERHEIDop.GmbID/DC.identifier">gmb-2023-237723</meta:user-defined>
    <meta:user-defined meta:name="OVERHEIDop.versieInformatie"/>
  </office:meta>
</office:document-meta>
</file>