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hof 1 a te Liessel</text:p>
      <text:section text:name="zakelijke-mededeling_id1-3-2" text:style-name="zakelijke-mededeling">
        <text:section text:name="zakelijke-mededeling-tekst_id1-3-2-1" text:style-name="zakelijke-mededeling-tekst">
          <text:section text:name="tekst_id1-3-2-1-1" text:style-name="tekst">
            <text:p text:style-name="common-al">Op 26 mei 2023 heeft de gemeente een aanvraag ontvangen voor een omgevingsvergunning voor het veranderen van de bestemming van tandartspraktijk naar woonhuis op de locatie Kloosterhof 1 a te Liessel. De zaak is geregistreerd onder nummer HZ-2023-0559.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772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2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2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oosterhof 1 a te Liessel</meta:user-defined>
    <meta:user-defined meta:name="DCTERMS.W3CDTF/DCTERMS.available">2023-06-01</meta:user-defined>
    <meta:user-defined meta:name="DCTERMS.W3CDTF/OVERHEIDop.jaargang">2023</meta:user-defined>
    <meta:user-defined meta:name="OVERHEIDop.externeBijlage">Tandartspraktijk tot woning|exb-2023-26646</meta:user-defined>
    <meta:user-defined meta:name="OVERHEIDop.externeBijlage">Gebruik tandartspraktijk als woning (publiceerb...|exb-2023-26647</meta:user-defined>
    <meta:user-defined meta:name="OVERHEIDop.publicationIssue">237721</meta:user-defined>
    <meta:user-defined meta:name="OVERHEIDop.GmbID/DC.identifier">gmb-2023-237721</meta:user-defined>
    <meta:user-defined meta:name="OVERHEIDop.versieInformatie"/>
  </office:meta>
</office:document-meta>
</file>