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chter de woning ter vervanging van de bestaande schuurtjes aan Hanendorperweg 71, 8166JG Emst (8485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chter de woning ter vervanging van de bestaande schuurtjes aan Hanendorperweg 71, 8166JG Emst. </text:p>
            <text:p text:style-name="common-al">Datum aanvraag:  29-05-2023</text:p>
            <text:p text:style-name="common-al">Zaaknummer : 8485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77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4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schuur achter de woning ter vervanging van de bestaande schuurtjes aan Hanendorperweg 71, 8166JG Emst (848542)</meta:user-defined>
    <meta:user-defined meta:name="DCTERMS.W3CDTF/DCTERMS.available">2023-06-01</meta:user-defined>
    <meta:user-defined meta:name="DCTERMS.W3CDTF/OVERHEIDop.jaargang">2023</meta:user-defined>
    <meta:user-defined meta:name="OVERHEIDop.publicationIssue">237711</meta:user-defined>
    <meta:user-defined meta:name="OVERHEIDop.GmbID/DC.identifier">gmb-2023-237711</meta:user-defined>
    <meta:user-defined meta:name="OVERHEIDop.versieInformatie"/>
  </office:meta>
</office:document-meta>
</file>