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20 kV schakelgebouw OS Bergum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Olo: 7827491</text:p>
            <text:p text:style-name="common-al">het realiseren van een 20 kV schakelgebouw OS Bergum</text:p>
            <text:p text:style-name="common-al">Datum ontvangst: 2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6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20 kV schakelgebouw OS Bergum, Koumarwei 2, Burg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693</meta:user-defined>
    <meta:user-defined meta:name="OVERHEIDop.GmbID/DC.identifier">gmb-2023-237693</meta:user-defined>
    <meta:user-defined meta:name="OVERHEIDop.versieInformatie"/>
  </office:meta>
</office:document-meta>
</file>