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0749) Doctor van Noortstraat 6 Leidschendam vervangen van de garagedeur en het naastgelegen gevel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aragedeur en het naastgelegen gevelpane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6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0749) Doctor van Noortstraat 6 Leidschendam vervangen van de garagedeur en het naastgelegen gevelpane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74</meta:user-defined>
    <meta:user-defined meta:name="OVERHEIDop.GmbID/DC.identifier">gmb-2023-237674</meta:user-defined>
    <meta:user-defined meta:name="OVERHEIDop.versieInformatie"/>
  </office:meta>
</office:document-meta>
</file>