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oor middel van een nokverhoging en een dakkapel op de locatie Thorbeckestraat 1 te Alblasserdam zaaknummer Z-22-4195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uitbreiden van de woning door middel van een nokverhoging en een dakkapel op de locatie Thorbeckestraat 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6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door middel van een nokverhoging en een dakkapel op de locatie Thorbeckestraat 1 te Alblasserdam zaaknummer Z-22-419508</meta:user-defined>
    <meta:user-defined meta:name="DCTERMS.W3CDTF/DCTERMS.available">2023-06-01</meta:user-defined>
    <meta:user-defined meta:name="DCTERMS.W3CDTF/OVERHEIDop.jaargang">2023</meta:user-defined>
    <meta:user-defined meta:name="OVERHEIDop.publicationIssue">237673</meta:user-defined>
    <meta:user-defined meta:name="OVERHEIDop.GmbID/DC.identifier">gmb-2023-237673</meta:user-defined>
    <meta:user-defined meta:name="OVERHEIDop.versieInformatie"/>
  </office:meta>
</office:document-meta>
</file>