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inritten aan Gdanskweg 30 tot en met 14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30 t/m 148 te Groningen (inritten grenzen aan de Flensburgwe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 inritten (verzenddatum 25-05-2023, dossiernummer 2023720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6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2019</meta:user-defined>
    <dc:language>nl</dc:language>
    <meta:user-defined meta:name="OVERHEIDop.locatietype/OVERHEIDop.gebiedsmarkering">Weg</meta:user-defined>
    <meta:user-defined meta:name="DC.title">Toestemming voor het realiseren van 2 inritten aan Gdanskweg 30 tot en met 148 te Groni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69</meta:user-defined>
    <meta:user-defined meta:name="OVERHEIDop.GmbID/DC.identifier">gmb-2023-237669</meta:user-defined>
    <meta:user-defined meta:name="OVERHEIDop.versieInformatie"/>
  </office:meta>
</office:document-meta>
</file>