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eecontainer 3 november tot en met 8 december 2023, Da Palestrinastraat 145, 1447NT Purmeren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Vergunning plaatsen voorwerpen op of aan een openbare plaats op locatie Da Palestrinastraat 145, 1447NT Purmerend. De aanvraag is geregistreerd onder zaaknummer Z2023-00002776.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66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6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6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a Palestrinastraat 145, 1447NT Purmerend</meta:user-defined>
    <dc:language>nl</dc:language>
    <meta:user-defined meta:name="OVERHEIDop.locatietype/OVERHEIDop.gebiedsmarkering">Punt</meta:user-defined>
    <meta:user-defined meta:name="DC.title">Aanvraag vergunning voor het plaatsen van een zeecontainer 3 november tot en met 8 december 2023, Da Palestrinastraat 145, 1447NT Purmerend</meta:user-defined>
    <meta:user-defined meta:name="DCTERMS.W3CDTF/DCTERMS.available">2023-06-01</meta:user-defined>
    <meta:user-defined meta:name="DCTERMS.W3CDTF/OVERHEIDop.jaargang">2023</meta:user-defined>
    <meta:user-defined meta:name="OVERHEIDop.publicationIssue">237663</meta:user-defined>
    <meta:user-defined meta:name="OVERHEIDop.GmbID/DC.identifier">gmb-2023-237663</meta:user-defined>
    <meta:user-defined meta:name="OVERHEIDop.versieInformatie"/>
  </office:meta>
</office:document-meta>
</file>