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ude Bovensteweg 25, 6584CJ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2023-015061 voor plaatsen van een dakkapel op locatie Oude Bovensteweg 25, 6584CJ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3765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5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5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ude Bovensteweg 25, 6584CJ Molenhoek</meta:user-defined>
    <dc:language>nl</dc:language>
    <meta:user-defined meta:name="OVERHEIDop.locatietype/OVERHEIDop.gebiedsmarkering">Punt</meta:user-defined>
    <meta:user-defined meta:name="DC.title">Kennisgeving besluit op aanvraag omgevingsvergunning, Oude Bovensteweg 25, 6584CJ Molenhoe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56</meta:user-defined>
    <meta:user-defined meta:name="OVERHEIDop.GmbID/DC.identifier">gmb-2023-237656</meta:user-defined>
    <meta:user-defined meta:name="OVERHEIDop.versieInformatie"/>
  </office:meta>
</office:document-meta>
</file>