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4 houtopstanden (Acer platanoises) op de locatie de Vang 26   Alblasserdam zaaknummer Z-23-4224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doen vellen van 4 houtopstanden (Acer platanoises) op de locatie de Vang26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764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4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4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4 houtopstanden (Acer platanoises) op de locatie de Vang 26   Alblasserdam zaaknummer Z-23-422416</meta:user-defined>
    <meta:user-defined meta:name="DCTERMS.W3CDTF/DCTERMS.available">2023-06-01</meta:user-defined>
    <meta:user-defined meta:name="DCTERMS.W3CDTF/OVERHEIDop.jaargang">2023</meta:user-defined>
    <meta:user-defined meta:name="OVERHEIDop.publicationIssue">237647</meta:user-defined>
    <meta:user-defined meta:name="OVERHEIDop.GmbID/DC.identifier">gmb-2023-237647</meta:user-defined>
    <meta:user-defined meta:name="OVERHEIDop.versieInformatie"/>
  </office:meta>
</office:document-meta>
</file>