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aan Berkensingel 2, 8172AK Vaassen (8478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5 bomen aan Berkensingel 2, 8172AK Vaassen. </text:p>
            <text:p text:style-name="common-al">Datum aanvraag:  26-05-2023</text:p>
            <text:p text:style-name="common-al">Zaaknummer : 84784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764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4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4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937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5 bomen aan Berkensingel 2, 8172AK Vaassen (847849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40</meta:user-defined>
    <meta:user-defined meta:name="OVERHEIDop.GmbID/DC.identifier">gmb-2023-237640</meta:user-defined>
    <meta:user-defined meta:name="OVERHEIDop.versieInformatie"/>
  </office:meta>
</office:document-meta>
</file>