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ilbergsestraat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omgevingsvergunning voor het verbouwen van het woonhuis op de locatie Zeilbergsestraat 5 te Deurne. De zaak is geregistreerd onder nummer HZ-2022-131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jan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7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eilbergsestraat 5 te Deurne</meta:user-defined>
    <meta:user-defined meta:name="DCTERMS.W3CDTF/DCTERMS.available">2023-01-19</meta:user-defined>
    <meta:user-defined meta:name="DCTERMS.W3CDTF/OVERHEIDop.jaargang">2023</meta:user-defined>
    <meta:user-defined meta:name="OVERHEIDop.externeBijlage">verbouwing woonhuis, zeilbergsestraat 5.1 (publ...|exb-2023-2304</meta:user-defined>
    <meta:user-defined meta:name="OVERHEIDop.externeBijlage">ilbergsestraat_5_01g_-_blad__01-04_D_pdf (publi...|exb-2023-2305</meta:user-defined>
    <meta:user-defined meta:name="OVERHEIDop.externeBijlage">Scan omgevingsvergunning HZ-2022-1312 (publicee...|exb-2023-2306</meta:user-defined>
    <meta:user-defined meta:name="OVERHEIDop.publicationIssue">23764</meta:user-defined>
    <meta:user-defined meta:name="OVERHEIDop.GmbID/DC.identifier">gmb-2023-23764</meta:user-defined>
    <meta:user-defined meta:name="OVERHEIDop.versieInformatie"/>
  </office:meta>
</office:document-meta>
</file>