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één iep tegenover Walvisvaardersweg 17 en 19 (perceel K4564) t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ppen van één iep tegenover Walvisvaardersweg 17 en 19 (perceel K4564)</text:p>
            <text:p text:style-name="common-al">Verzenddatum: 30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763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3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3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81</meta:user-defined>
    <meta:user-defined meta:name="DCTERMS.abstract">kappen van één iep tegenover Walvisvaardersweg 17 en 19 (perceel K4564)</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kappen van één iep tegenover Walvisvaardersweg 17 en 19 (perceel K4564) te Den Helder</meta:user-defined>
    <meta:user-defined meta:name="DCTERMS.W3CDTF/DCTERMS.available">2023-06-09</meta:user-defined>
    <meta:user-defined meta:name="DCTERMS.W3CDTF/OVERHEIDop.jaargang">2023</meta:user-defined>
    <meta:user-defined meta:name="OVERHEIDop.publicationIssue">237632</meta:user-defined>
    <meta:user-defined meta:name="OVERHEIDop.GmbID/DC.identifier">gmb-2023-237632</meta:user-defined>
    <meta:user-defined meta:name="OVERHEIDop.versieInformatie"/>
  </office:meta>
</office:document-meta>
</file>