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de reeds verleende vergunning (negen appartementen en plaatsen dakopbouw en aanbouw aan De Ruyter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uyterstraat 1, het wijzigen van de reeds verleende vergunning (negen appartementen en plaatsen dakopbouw en aanbouw) (ontvangen 23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63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3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3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het wijzigen van de reeds verleende vergunning (negen appartementen en plaatsen dakopbouw en aanbouw aan De Ruyterstraat 1 te Huizen</meta:user-defined>
    <meta:user-defined meta:name="DCTERMS.W3CDTF/DCTERMS.available">2023-06-01</meta:user-defined>
    <meta:user-defined meta:name="DCTERMS.W3CDTF/OVERHEIDop.jaargang">2023</meta:user-defined>
    <meta:user-defined meta:name="OVERHEIDop.publicationIssue">237630</meta:user-defined>
    <meta:user-defined meta:name="OVERHEIDop.GmbID/DC.identifier">gmb-2023-237630</meta:user-defined>
    <meta:user-defined meta:name="OVERHEIDop.versieInformatie"/>
  </office:meta>
</office:document-meta>
</file>