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aanbouw aan de westzijde en zuidzijde van de woning en het plaatsen van airco's, Weteringpad 35 te Woubrugge -  W2022/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bouwen van een aanbouw aan de westzijde en zuidzijde van de woning en het plaatsen van airco's, Weteringpad 35 te Woubrugge -  W2022/305</meta:user-defined>
    <meta:user-defined meta:name="DCTERMS.W3CDTF/DCTERMS.available">2023-01-19</meta:user-defined>
    <meta:user-defined meta:name="DCTERMS.W3CDTF/OVERHEIDop.jaargang">2023</meta:user-defined>
    <meta:user-defined meta:name="OVERHEIDop.publicationIssue">23763</meta:user-defined>
    <meta:user-defined meta:name="OVERHEIDop.GmbID/DC.identifier">gmb-2023-23763</meta:user-defined>
    <meta:user-defined meta:name="OVERHEIDop.versieInformatie"/>
  </office:meta>
</office:document-meta>
</file>