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stookontheffing Parallelweg, Kester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ontheffing Wet milieubeheer art. 10.2 1e lid en Algemene Plaatselijke Verordening art. 5.34)</text:span>
          </text:p>
            <text:p text:style-name="common-al">Burgemeester en wethouders maken bekend dat op 22 mei 2023 een ontheffing is verleend voor het verbranden van gerooid hout in de periode 1 november 2023 tot 1 juni 2026 (maanden november tot en met mei), voor de locatie:</text:p>
            <text:p text:style-name="common-al">Parallelweg, Kesteren, F2158</text:p>
            <text:p text:style-name="common-al"/>
            <text:p text:style-name="common-al">Informatie: de heer J. Vermeer of mevrouw M.L.C. Guiljam-van der Vegt</text:p>
            <text:p text:style-name="common-al">Inzage stukken APV en bijzondere wetten: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 </text:p>
            <text:p text:style-name="common-al">Het indienen van een bezwaarschrift schorst de werking van het bestreden besluit niet.</text:p>
            <text:p text:style-name="common-al"> </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 </text:p>
            <text:p text:style-name="last-al">Voorlopige voorziening Raad van State: In geval er spoedeisend belang is, kunt u de voorzitter van de afdeling bestuursrechtspraak van de Raad van State vragen het besluit op te schorten of een voorlopige maatregel te nemen. Dit kan alleen als u een bezwaarschrift heeft ingediend. Het indienen van een bezwaarschrift schorst de werking van het bestreden besluit niet. Het adres van de Raad van State is: Postbus 20.019, 2500 EA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37625</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5</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7625</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Weg</meta:user-defined>
    <meta:user-defined meta:name="DC.title">Verleende stookontheffing Parallelweg, Kesteren</meta:user-defined>
    <meta:user-defined meta:name="DCTERMS.W3CDTF/DCTERMS.available">2023-06-01</meta:user-defined>
    <meta:user-defined meta:name="DCTERMS.W3CDTF/OVERHEIDop.jaargang">2023</meta:user-defined>
    <meta:user-defined meta:name="OVERHEIDop.publicationIssue">237625</meta:user-defined>
    <meta:user-defined meta:name="OVERHEIDop.GmbID/DC.identifier">gmb-2023-237625</meta:user-defined>
    <meta:user-defined meta:name="OVERHEIDop.versieInformatie"/>
  </office:meta>
</office:document-meta>
</file>