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en het realiseren van drie appartementen op de verdiepingen en een bedrijfsruimte op de begane grond aan Ceintuurbaan 4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eintuurbaan 45, het verbouwen van het pand en het realiseren van drie appartementen op de verdiepingen en een bedrijfsruimte op de begane grond (ontvangen 25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61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1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1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pand en het realiseren van drie appartementen op de verdiepingen en een bedrijfsruimte op de begane grond aan Ceintuurbaan 45 te Huizen</meta:user-defined>
    <meta:user-defined meta:name="DCTERMS.W3CDTF/DCTERMS.available">2023-06-01</meta:user-defined>
    <meta:user-defined meta:name="DCTERMS.W3CDTF/OVERHEIDop.jaargang">2023</meta:user-defined>
    <meta:user-defined meta:name="OVERHEIDop.publicationIssue">237618</meta:user-defined>
    <meta:user-defined meta:name="OVERHEIDop.GmbID/DC.identifier">gmb-2023-237618</meta:user-defined>
    <meta:user-defined meta:name="OVERHEIDop.versieInformatie"/>
  </office:meta>
</office:document-meta>
</file>