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spect geluid aan Varenschut 24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op basis van het Activiteitenbesluit maatwerkvoorschriften vast te stellen voor <text:span text:style-name="nadrukvet">Giebels Meat Products</text:span>, <text:span text:style-name="nadrukvet">Varenschut 24</text:span> in Helmond. Het betreft maatwerkvoorschriften voor het aspect geluid. Het besluit is verzonden op 22 mei 2023.</text:p>
            <text:p text:style-name="common-al">Binnen zes weken na de verzenddatum van het besluit kan door belanghebbenden bezwaar worden ingediend. Een bezwaarschrift moet worden gezonden aan burgemeester en wethouders van Helmond, t.a.v. Omgevingsdienst Zuidoost-Brabant, postbus 950, 5700 AZ Helmond. Men kan een bezwaarschrift ook digitaal indienen. Kijk hiervoor op <text:a xlink:href="http://www.helmond.nl" xlink:type="simple"><text:span text:style-name="nadrukondlijn">www.helmond.nl</text:span></text:a>, of neem contact op met het Klant Contact Centrum via tel. 14 0492.</text:p>
            <text:p text:style-name="common-al"> Het besluit treedt in werking met ingang van de dag na verzending van het besluit, tenzij gedurende genoemde termijn bezwaar is ingediend én een verzoek om voorlopige voorziening is gedaan. Het besluit treedt dan niet in werking voordat op het verzoek om voorlopige voorziening is beslist. Een verzoek om een voorlopige voorziening moet worden gericht aan de Voorzieningenrechter v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761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1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1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e maatwerkvoorschriften voor het aspect geluid aan Varenschut 24 te Helmond</meta:user-defined>
    <meta:user-defined meta:name="DCTERMS.W3CDTF/DCTERMS.available">2023-06-01</meta:user-defined>
    <meta:user-defined meta:name="DCTERMS.W3CDTF/OVERHEIDop.jaargang">2023</meta:user-defined>
    <meta:user-defined meta:name="OVERHEIDop.publicationIssue">237613</meta:user-defined>
    <meta:user-defined meta:name="OVERHEIDop.GmbID/DC.identifier">gmb-2023-237613</meta:user-defined>
    <meta:user-defined meta:name="OVERHEIDop.versieInformatie"/>
  </office:meta>
</office:document-meta>
</file>