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achterdakvlak van de woning, Beijerland 34, 2716C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2-099888</text:p>
            <text:p text:style-name="common-al">Het product: omgevingsvergunning</text:p>
            <text:p text:style-name="common-al">De omschrijving van de zaak: het plaatsen van een dakkapel op het achterdakvlak van de woning</text:p>
            <text:p text:style-name="common-al">De ontvangstdatum van de zaak: 6 november 2022</text:p>
            <text:p text:style-name="common-al">De globale locatie: Beijerland 34, 2718PR Zoetermeer</text:p>
            <text:p text:style-name="common-al">
            <text:span text:style-name="nadrukvet">Besluitgegevens</text:span>
          </text:p>
            <text:p text:style-name="common-al">De besluitdatum: 30 mei 2023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1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1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1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 op locatie Beijerland 34, 2716CN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kapel op het achterdakvlak van de woning, Beijerland 34, 2716CN Zoetermeer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611</meta:user-defined>
    <meta:user-defined meta:name="OVERHEIDop.GmbID/DC.identifier">gmb-2023-237611</meta:user-defined>
    <meta:user-defined meta:name="OVERHEIDop.versieInformatie"/>
  </office:meta>
</office:document-meta>
</file>