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Mammoetstraat, Zetten (kadastraal bekend gemeente Zetten, sectie G, nummer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Mammoetstraat, Zetten (kadastraal bekend gemeente Zetten, sectie G, nummer 20)</text:p>
            <text:p text:style-name="common-al">
            <text:span text:style-name="nadrukvet">Zaaknummer: </text:span>Z2023-00000916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6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Mammoetstraat, Zetten (kadastraal bekend gemeente Zetten, sectie G, nummer 20), vergunning verleend op 3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Mammoetstraat, Zetten (kadastraal bekend gemeente Zetten, sectie G, nummer 2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03</meta:user-defined>
    <meta:user-defined meta:name="OVERHEIDop.GmbID/DC.identifier">gmb-2023-237603</meta:user-defined>
    <meta:user-defined meta:name="OVERHEIDop.versieInformatie"/>
  </office:meta>
</office:document-meta>
</file>