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Bilderdijkstraat 16 2311X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9173</text:p>
            <text:p text:style-name="common-al">Ingekomen: 16-04-2023 00:00</text:p>
            <text:p text:style-name="common-al">Datum besluit: 29-05-2023</text:p>
            <text:p text:style-name="common-al">Locatie: Bilderdijkstraat 16 2311XE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91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760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0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0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9173</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Bilderdijkstraat 16 2311XE Leiden</meta:user-defined>
    <meta:user-defined meta:name="DCTERMS.W3CDTF/DCTERMS.available">2023-06-08</meta:user-defined>
    <meta:user-defined meta:name="DCTERMS.W3CDTF/OVERHEIDop.jaargang">2023</meta:user-defined>
    <meta:user-defined meta:name="OVERHEIDop.externeBijlage">LEIDEN_202304_GFO_ZAKEN_799662_7724899_16816348...|exb-2023-26636</meta:user-defined>
    <meta:user-defined meta:name="OVERHEIDop.externeBijlage">LEIDEN_202305_GFO_ZAKEN_799662_Offerte 05468a5f...|exb-2023-26637</meta:user-defined>
    <meta:user-defined meta:name="OVERHEIDop.externeBijlage">LEIDEN_202305_GFO_ZAKEN_799662_Gewijzigd legpla...|exb-2023-26638</meta:user-defined>
    <meta:user-defined meta:name="OVERHEIDop.publicationIssue">237602</meta:user-defined>
    <meta:user-defined meta:name="OVERHEIDop.GmbID/DC.identifier">gmb-2023-237602</meta:user-defined>
    <meta:user-defined meta:name="OVERHEIDop.versieInformatie"/>
  </office:meta>
</office:document-meta>
</file>