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aanwijzingsbesluit verplaatsing ondergrondse containers Bonnikeplein, gemeente Noordwijk</text:p>
      <text:section text:name="zakelijke-mededeling_id1-3-2" text:style-name="zakelijke-mededeling">
        <text:section text:name="zakelijke-mededeling-tekst_id1-3-2-1" text:style-name="zakelijke-mededeling-tekst">
          <text:section text:name="tekst_id1-3-2-1-1" text:style-name="tekst">
            <text:p text:style-name="common-al">Wettelijke grondslag(en) of bevoegdheid waarop het ontwerp aanwijzingsbesluit is gebaseerd</text:p>
            <text:list text:style-name="id1-3-2-1-1-2">
              <text:list-item text:style-override="id1-3-2-1-1-2-1">
                <text:number>1.</text:number>
                <text:p text:style-name="al">“Afvalstoffenverordening Noordwijk, 2019”</text:p>
              </text:list-item>
              <text:list-item text:style-override="id1-3-2-1-1-2-2">
                <text:number>2.</text:number>
                <text:p text:style-name="al"> “Uitvoeringsbesluit Afvalstoffenverordening Noordwijk 2019”</text:p>
              </text:list-item>
              <text:list-item text:style-override="id1-3-2-1-1-2-3">
                <text:number>3.</text:number>
                <text:p text:style-name="al"> “Landelijk Afvalbeheer Plan 2017-2029”</text:p>
              </text:list-item>
            </text:list>
            <text:p text:style-name="common-al">
            <text:span text:style-name="nadrukondlijn">Inleiding</text:span>
          </text:p>
            <text:p text:style-name="common-al">Op het Bonnikeplein in Noordwijk staan op dit moment op twee verschillende locaties 2 ondergrondse containers met daaromheen volgroeide bomen. Door de grootte van deze bomen en de takken van deze bomen, is het lastig om de containers te kunnen ledigen. Hierdoor bestaat het risico dat de leidingen van de inzamelwagen door de takken beschadigd raken. Door beschadiging van de leidingen kan er olie op de weg terecht komen en is de inzamelwagen defect wat de dienstverlening onnodig in problemen brengt. Daarnaast kunnen de bomen onherstelbaar beschadigd raken door afgebroken takken omdat de bomen volgroeid zijn. </text:p>
            <text:p text:style-name="common-al">Omdat dit een ongewenste situatie is hebben we gekeken naar mogelijke oplossingen, waaronder het snoeien van de takken of het verwijderen van de bomen. Omdat de bomen voor Noordwijk bijzonder zijn, is het voor Team Groen geen optie deze weg te halen. En omdat de bomen volgroeid zijn zullen ze na snoeien van de takken blijvend misvormd blijven. Om deze reden hebben we besloten om de vier containers te verplaatsen naar een centrale locatie op het Bonnikeplein. Op deze locatie hebben we geen last van overhangende takken van bomen of kabels en leidingen.  Inmiddels hebben we (tijdelijk) vier bovengrondse containers geplaatst op de nieuwe locatie aan het Bonnikeplein, en de ondergrondse containers afgesloten. We hebben hiertoe besloten omdat het groeiseizoen is begonnen en we de continuïteit van de inzameling wilden blijven garanderen. De tijdelijke containers staan op 2 parkeervakken. Zodra de oude containers zijn verwijderd, worden hier nieuwe parkeerplekken gerealiseerd. Bewoners zijn hierover half maart per brief geïnformeerd, waar geen reacties op zijn gekomen. Enige verzoek is wel dat de containers ook voor rollators en scootmobiels goed toegankelijk blijven. </text:p>
            <text:p text:style-name="common-al">
            <text:span text:style-name="nadrukondlijn">Besluit </text:span>
          </text:p>
            <text:p text:style-name="common-al">Het college is op grond van artikel 4, eerste lid, van de Afvalstoffenverordening Noordwijk 2019 en het bijbehorende Uitvoeringsbesluit Afvalstoffenstoffenverordening 2019 bevoegd om inzamelmiddelen aan te wijzen. </text:p>
            <text:p text:style-name="common-al">Op basis hiervan nemen Burgemeester en Wethouders het ontwerpbesluit om de betreffende ondergrondse containers te verplaatsen naar de locatie zoals weergegeven in bijgevoegde tekening. </text:p>
            <text:p text:style-name="common-al">
            <text:span text:style-name="nadrukondlijn">Procedure</text:span>
          </text:p>
            <text:p text:style-name="common-al">Indien u het niet eens bent met dit ontwerp aanwijzingsbesluit, dan kunt u binnen zes weken (tussen 2 juni en 14 juli 2023) een zienswijze indienen bij het college van burgemeester en wethouders van de gemeente Noordwijk, Postbus 298, 2200 AG Noordwijk. Uw zienswijze moet in ieder geval uw naam en adres bevatten, de datum van de zienswijze en de redenen waarom u het niet eens bent met het ontwerp aanwijzingsbesluit.</text:p>
            <text:p text:style-name="common-al">
            <text:span text:style-name="nadrukondlijn">Wanneer en waar inzien</text:span>
          </text:p>
            <text:p text:style-name="common-al">Het ontwerp aanwijzingsbesluit met bijbehorende stukken ligt gedurende deze zes weken ter inzage. Digitaal zijn de stukken in te zien via de website van <text:a xlink:href="https://www.overheid.nl/" xlink:type="simple"><text:span text:style-name="nadrukondlijn">overheid.nl</text:span></text:a>. Hiernaast kunnen de stukken opgevraagd worden bij de receptie op het gemeentehuis van Noordwijk.</text:p>
            <text:p text:style-name="common-al">
            <text:span text:style-name="nadrukondlijn">Meer informatie</text:span>
          </text:p>
            <text:p text:style-name="last-al">Voor meer informatie kunt u terecht bij Team Afval, ter attentie van de heer R. Hoogendoorn of de heer A. Berendsen via email <text:span text:style-name="nadrukondlijn">r.hoogendoorn@noordwijk.nl</text:span> resp. <text:span text:style-name="nadrukondlijn">a.berendsen@noordwijk.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6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Noordwijk</meta:user-defined>
    <meta:user-defined meta:name="OVERHEID.Informatietype/DC.type">officiële publicatie</meta:user-defined>
    <meta:user-defined meta:name="OVERHEIDop.Rubriek/DC.type">participatie</meta:user-defined>
    <meta:user-defined meta:name="OVERHEID.Gemeente/OVERHEID.authority">Noordwijk</meta:user-defined>
    <meta:user-defined meta:name="OVERHEID.Gemeente/DCTERMS.publisher">Noordwij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aanwijzingsbesluit verplaatsing ondergrondse containers Bonnikeplein, gemeente Noordwijk</meta:user-defined>
    <meta:user-defined meta:name="OVERHEIDop.datumEindeReactietermijn">2023-07-14</meta:user-defined>
    <meta:user-defined meta:name="OVERHEIDop.TilID/OVERHEIDop.terinzageleggingOP">til-2023-6239</meta:user-defined>
    <meta:user-defined meta:name="DCTERMS.W3CDTF/DCTERMS.available">2023-06-01</meta:user-defined>
    <meta:user-defined meta:name="DCTERMS.W3CDTF/OVERHEIDop.jaargang">2023</meta:user-defined>
    <meta:user-defined meta:name="OVERHEIDop.publicationIssue">237600</meta:user-defined>
    <meta:user-defined meta:name="OVERHEIDop.GmbID/DC.identifier">gmb-2023-237600</meta:user-defined>
    <meta:user-defined meta:name="OVERHEIDop.versieInformatie"/>
  </office:meta>
</office:document-meta>
</file>