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laauwe Werk ongenummerd, voor het aanbrengen va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 april 2023 ontvangen aanvraag omgevingsvergunning voor het aanbrengen van damwanden, op locatie Flaauwe Werk ongenummerd, de beslistermijn verlengd tot 10 juli 2023. De aanvraag heeft dossiernummer: 23Z0001000.</text:p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5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00</meta:user-defined>
    <dc:language>nl</dc:language>
    <meta:user-defined meta:name="OVERHEIDop.locatietype/OVERHEIDop.gebiedsmarkering">Punt</meta:user-defined>
    <meta:user-defined meta:name="DC.title">Gemeente Zeewolde, verlengde beslistermijn omgevingsvergunning, Flaauwe Werk ongenummerd, voor het aanbrengen van damwan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599</meta:user-defined>
    <meta:user-defined meta:name="OVERHEIDop.GmbID/DC.identifier">gmb-2023-237599</meta:user-defined>
    <meta:user-defined meta:name="OVERHEIDop.versieInformatie"/>
  </office:meta>
</office:document-meta>
</file>