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ectie B 5161, kavel 6. fase 1 Warand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Zundert een melding ontvangen voor activiteiten waarvoor geen vergunningplicht geldt op locatie Sectie B 5161, kavel 6. fase 1 Warandepark. De melding is geregistreerd onder zaaknummer Z23-002182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218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75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Sectie B 5161, kavel 6. fase 1 Warandepa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96</meta:user-defined>
    <meta:user-defined meta:name="OVERHEIDop.GmbID/DC.identifier">gmb-2023-237596</meta:user-defined>
    <meta:user-defined meta:name="OVERHEIDop.versieInformatie"/>
  </office:meta>
</office:document-meta>
</file>