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nenhoek 8 7683SC Den Ham, realiseren van een gemeentelijke opvang locatie voor Oekraïense vluchtelingen, ontvangen op 25-05-2023, zaaknummer TR-Z2023-00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ienenhoek 8 7683SC Den Ham</text:p>
            <text:p text:style-name="common-al">
            <text:span text:style-name="nadrukvet">Project:</text:span> realiseren van een gemeentelijke opvang locatie voor Oekraïense vluchtelingen</text:p>
            <text:p text:style-name="common-al">
            <text:span text:style-name="nadrukvet">Ingekomen:</text:span> 25-05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5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022</meta:user-defined>
    <meta:user-defined meta:name="DCTERMS.abstract">realiseren van een gemeentelijke opvang locatie voor Oekraïense vluchtelingen</meta:user-defined>
    <dc:language>nl</dc:language>
    <meta:user-defined meta:name="OVERHEIDop.locatietype/OVERHEIDop.gebiedsmarkering">Punt</meta:user-defined>
    <meta:user-defined meta:name="DC.title">Gemeente Twenterand - aanvraag omgevingsvergunning, Nienenhoek 8 7683SC Den Ham, realiseren van een gemeentelijke opvang locatie voor Oekraïense vluchtelingen, ontvangen op 25-05-2023, zaaknummer TR-Z2023-00102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595</meta:user-defined>
    <meta:user-defined meta:name="OVERHEIDop.GmbID/DC.identifier">gmb-2023-237595</meta:user-defined>
    <meta:user-defined meta:name="OVERHEIDop.versieInformatie"/>
  </office:meta>
</office:document-meta>
</file>