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Sluiskade 65 te Hoog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luiskade 65, 9601 LB, gebundelde Melding aanleg twee gesloten bodemenergiesystemen buiten inrichtingen, 25 me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last-al">Voor nadere informatie kunt u contact opnemen met (0598) 37 37 37. Zaaknummer 12132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75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5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13209</meta:user-defined>
    <dc:language>nl</dc:language>
    <meta:user-defined meta:name="OVERHEIDop.locatietype/OVERHEIDop.gebiedsmarkering">Adres</meta:user-defined>
    <meta:user-defined meta:name="DC.title">Melding Besluit lozen buiten inrichtingen Sluiskade 65 te Hoogez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592</meta:user-defined>
    <meta:user-defined meta:name="OVERHEIDop.GmbID/DC.identifier">gmb-2023-237592</meta:user-defined>
    <meta:user-defined meta:name="OVERHEIDop.versieInformatie"/>
  </office:meta>
</office:document-meta>
</file>