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plaatsen van een dakkapel aan het voorgevel dakvlak op locatie Lekdijk-West 7, 2861 ER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05-2023 een besluit genomen op de reguliere aanvraag met zaaknummer 19311075917 voor een aanvraag beschikking regulier behandelen voor het plaatsen van een dakkapel aan het voorgevel dakvlak op locatie Lekdijk-West 7, 2861 ER Bergambach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758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8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8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75917</meta:user-defined>
    <dc:language>nl</dc:language>
    <meta:user-defined meta:name="OVERHEIDop.locatietype/OVERHEIDop.gebiedsmarkering">Punt</meta:user-defined>
    <meta:user-defined meta:name="DC.title">Kennisgeving besluit op aanvraag voor een aanvraag beschikking regulier behandelen voor het plaatsen van een dakkapel aan het voorgevel dakvlak op locatie Lekdijk-West 7, 2861 ER Bergambacht</meta:user-defined>
    <meta:user-defined meta:name="DCTERMS.W3CDTF/DCTERMS.available">2023-06-01</meta:user-defined>
    <meta:user-defined meta:name="DCTERMS.W3CDTF/OVERHEIDop.jaargang">2023</meta:user-defined>
    <meta:user-defined meta:name="OVERHEIDop.publicationIssue">237586</meta:user-defined>
    <meta:user-defined meta:name="OVERHEIDop.GmbID/DC.identifier">gmb-2023-237586</meta:user-defined>
    <meta:user-defined meta:name="OVERHEIDop.versieInformatie"/>
  </office:meta>
</office:document-meta>
</file>