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Dintel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ei 2023 een ontwerpbesluit genomen op de aanvraag op locatie De Dintel 2 te Veghel.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brandveilig gebruik ivm Schoolslapen groep 8</text:p>
            <text:p text:style-name="common-al">Locatie: De Dintel 2 te Veghel</text:p>
            <text:p text:style-name="common-al">Zaaknummer: OV-2023-0395</text:p>
            <text:p text:style-name="common-al">
            <text:span text:style-name="nadrukvet">Ter inzage</text:span>
          </text:p>
            <text:p text:style-name="common-al">De aanvraag en de ontwerp beschikking met bijbehorende stukken liggen met ingang van 1 juni 2023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57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7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7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e Dintel 2 te Veghel</meta:user-defined>
    <meta:user-defined meta:name="DCTERMS.W3CDTF/DCTERMS.available">2023-06-01</meta:user-defined>
    <meta:user-defined meta:name="DCTERMS.W3CDTF/OVERHEIDop.jaargang">2023</meta:user-defined>
    <meta:user-defined meta:name="OVERHEIDop.publicationIssue">237575</meta:user-defined>
    <meta:user-defined meta:name="OVERHEIDop.GmbID/DC.identifier">gmb-2023-237575</meta:user-defined>
    <meta:user-defined meta:name="OVERHEIDop.versieInformatie"/>
  </office:meta>
</office:document-meta>
</file>