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en incidentele festiviteiten, Bagijnenstraat 9 te Deventer (11408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meerdere kennisgevingen van Stichting Poppodium Het Burgerweeshuis ontvangen om incidentele festiviteiten te houden op 2 juni 2023, 3 juni 2023, 9 juni 2023, 10 juni 2023, 16 juni 2023, 17 juni 2023 en 23 juni 2023 waarbij de geluidwaarden bedoeld in de artikelen 2.17, 2.19 en 2.20 van het Activiteitenbesluit milieubeheer niet van toepassing zijn tot 01.00 uur plaatsvindend op het adres Bagijnenstraat 9 te Deventer.</text:p>
            <text:p text:style-name="common-al">De kennisgeving ligt van 31 mei 2023 t/m 14 juni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5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en incidentele festiviteiten, Bagijnenstraat 9 te Deventer (114086-2023)</meta:user-defined>
    <meta:user-defined meta:name="DCTERMS.W3CDTF/DCTERMS.available">2023-06-01</meta:user-defined>
    <meta:user-defined meta:name="DCTERMS.W3CDTF/OVERHEIDop.jaargang">2023</meta:user-defined>
    <meta:user-defined meta:name="OVERHEIDop.publicationIssue">237572</meta:user-defined>
    <meta:user-defined meta:name="OVERHEIDop.GmbID/DC.identifier">gmb-2023-237572</meta:user-defined>
    <meta:user-defined meta:name="OVERHEIDop.versieInformatie"/>
  </office:meta>
</office:document-meta>
</file>