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9, over de Kromsloot, Amstelveen - A9 SAA Amstelveen - het slopen van de brug over de Kromsloot t.b.v. de weguitbreiding A9 Badhoevedorp-Hol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gedeeltelijk slopen van de brug over de Kromsloot ten behoeve van project A9 BaHo op de locatie rijksweg A9, over de Kromsloot (kadastraal bekend als sectie V, perceelnummer 624) te Amstelveen. Datum besluit: 26 mei 2023 Aanvrager: FCC Construccion S.A. Zaaknummer: 119532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9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55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5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5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945</meta:user-defined>
    <meta:user-defined meta:name="DCTERMS.abstract">Bekendmaking van Gemeente Amstelveen</meta:user-defined>
    <dc:language>nl</dc:language>
    <meta:user-defined meta:name="OVERHEIDop.locatietype/OVERHEIDop.gebiedsmarkering">Punt</meta:user-defined>
    <meta:user-defined meta:name="DC.title">Vergunning verleend - A9, over de Kromsloot, Amstelveen - A9 SAA Amstelveen - het slopen van de brug over de Kromsloot t.b.v. de weguitbreiding A9 Badhoevedorp-Holendrecht</meta:user-defined>
    <meta:user-defined meta:name="OVERHEIDop.datumEindeReactietermijn">2023-07-08</meta:user-defined>
    <meta:user-defined meta:name="OVERHEIDop.terinzageleggingBG">https://mozardloket.odnzkg.nl/mozard/!suite42.scherm1260?mObj=1322945</meta:user-defined>
    <meta:user-defined meta:name="DCTERMS.W3CDTF/DCTERMS.available">2023-06-01</meta:user-defined>
    <meta:user-defined meta:name="DCTERMS.W3CDTF/OVERHEIDop.jaargang">2023</meta:user-defined>
    <meta:user-defined meta:name="OVERHEIDop.publicationIssue">237558</meta:user-defined>
    <meta:user-defined meta:name="OVERHEIDop.GmbID/DC.identifier">gmb-2023-237558</meta:user-defined>
    <meta:user-defined meta:name="OVERHEIDop.versieInformatie"/>
  </office:meta>
</office:document-meta>
</file>