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novatie / verduurzaming van het pannendak aan Tuindorpweg 3A, 8172GZ Vaassen (847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renovatie / verduurzaming van het pannendak aan Tuindorpweg 3A, 8172GZ Vaassen. </text:p>
            <text:p text:style-name="common-al">Datum aanvraag:  26-05-2023</text:p>
            <text:p text:style-name="common-al">Zaaknummer : 84775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75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renovatie / verduurzaming van het pannendak aan Tuindorpweg 3A, 8172GZ Vaassen (84775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54</meta:user-defined>
    <meta:user-defined meta:name="OVERHEIDop.GmbID/DC.identifier">gmb-2023-237554</meta:user-defined>
    <meta:user-defined meta:name="OVERHEIDop.versieInformatie"/>
  </office:meta>
</office:document-meta>
</file>