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3 bomen t.b.v. bouwrijp maken voor woningen en gastenhuis, Nijeveenseweg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3 bomen t.b.v. bouwrijp maken voor woningen en gastenhuis aan de Nijeveenseweg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5-2023. We nemen over de aanvraag waarschijnlijk voor 21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5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771299</meta:user-defined>
    <dc:language>nl</dc:language>
    <meta:user-defined meta:name="OVERHEIDop.locatietype/OVERHEIDop.gebiedsmarkering">Punt</meta:user-defined>
    <meta:user-defined meta:name="DC.title">Aanvraag omgevingsvergunning regulier, het kappen van 3 bomen t.b.v. bouwrijp maken voor woningen en gastenhuis, Nijeveenseweg te Mepp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52</meta:user-defined>
    <meta:user-defined meta:name="OVERHEIDop.GmbID/DC.identifier">gmb-2023-237552</meta:user-defined>
    <meta:user-defined meta:name="OVERHEIDop.versieInformatie"/>
  </office:meta>
</office:document-meta>
</file>