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euk op de locatie Oude Binnenweg 16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ei 2023</text:p>
            <text:p text:style-name="common-al">Kenmerk: Z2023-000005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31 mei 2023, schriftelijk bezwaar maken bij ons college (Postbus 9000, 7390 HA Twello)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5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ude Binnenweg 16, 7391JE Twello</meta:user-defined>
    <dc:language>nl</dc:language>
    <meta:user-defined meta:name="OVERHEIDop.locatietype/OVERHEIDop.gebiedsmarkering">Punt</meta:user-defined>
    <meta:user-defined meta:name="DC.title">Omgevingsvergunning geweigerd voor het kappen van een beuk op de locatie Oude Binnenweg 16, 7391JE Twel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40</meta:user-defined>
    <meta:user-defined meta:name="OVERHEIDop.GmbID/DC.identifier">gmb-2023-237540</meta:user-defined>
    <meta:user-defined meta:name="OVERHEIDop.versieInformatie"/>
  </office:meta>
</office:document-meta>
</file>