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Bast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2 Pvakken - Pieter Baststraat 2 - 25/01/2023, Locatie: Pieter Baststraat 2-1</text:p>
            <text:p text:style-name="common-al">Looptijd :25-01-2023 t/m 25-01-2023</text:p>
            <text:p text:style-name="common-al">Verzonden naar aanvrager op: 16-01-2023</text:p>
            <text:p text:style-name="common-al">Kenmerk gemeente: Z/23/2120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026</meta:user-defined>
    <meta:user-defined meta:name="DCTERMS.abstract">2 Pvakken - Pieter Baststraat 2 - 25/01/2023, Pieter Baststraat 2-1</meta:user-defined>
    <dc:language>nl</dc:language>
    <meta:user-defined meta:name="OVERHEIDop.locatietype/OVERHEIDop.gebiedsmarkering">Punt</meta:user-defined>
    <meta:user-defined meta:name="DC.title">Besluit apv vergunning Verleend Pieter Baststraat 2-1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54</meta:user-defined>
    <meta:user-defined meta:name="OVERHEIDop.GmbID/DC.identifier">gmb-2023-23754</meta:user-defined>
    <meta:user-defined meta:name="OVERHEIDop.versieInformatie"/>
  </office:meta>
</office:document-meta>
</file>