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DT00 E 393, 394,395,396,319 en 318</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de locatie ODT00 E 393, 394,395,396,319 en 318. De aanvraag is geregistreerd onder zaaknummer Z2023-00002621. De aanvraag betreft:</text:p>
            <text:p text:style-name="common-al">het verbreden sloot en dempen slo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753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3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DT00 E 393, 394,395,396,319 en 318</meta:user-defined>
    <meta:user-defined meta:name="DCTERMS.W3CDTF/DCTERMS.available">2023-06-01</meta:user-defined>
    <meta:user-defined meta:name="DCTERMS.W3CDTF/OVERHEIDop.jaargang">2023</meta:user-defined>
    <meta:user-defined meta:name="OVERHEIDop.publicationIssue">237539</meta:user-defined>
    <meta:user-defined meta:name="OVERHEIDop.GmbID/DC.identifier">gmb-2023-237539</meta:user-defined>
    <meta:user-defined meta:name="OVERHEIDop.versieInformatie"/>
  </office:meta>
</office:document-meta>
</file>