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DAKCONSTRUCTIE EN PLAATSEN VAN DAKRAMEN EN ZONNEPANELEN, WILLEM DE ZWIJGERLAAN 6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dakconstructie en plaatsen van dakramen en zonnepanelen op het perceel Willem De Zwijgerlaan 66 te Heerenveen  (25-05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753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EEN DAKCONSTRUCTIE EN PLAATSEN VAN DAKRAMEN EN ZONNEPANELEN, WILLEM DE ZWIJGERLAAN 66 TE HEERENVE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35</meta:user-defined>
    <meta:user-defined meta:name="OVERHEIDop.GmbID/DC.identifier">gmb-2023-237535</meta:user-defined>
    <meta:user-defined meta:name="OVERHEIDop.versieInformatie"/>
  </office:meta>
</office:document-meta>
</file>