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De ontheffing voor het verstrekken van zwak alcoholische dranken tijdens de doorkomst Roparun op 29 mei 2023 tussen 12.00 en 17.30 uur op het adres West-Voorstraat in <text:span text:style-name="nadrukvet">Oud-Beijerland</text:span>, verzonden 25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53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3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3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Oud-Beijerland</meta:user-defined>
    <meta:user-defined meta:name="DCTERMS.W3CDTF/DCTERMS.available">2023-06-01</meta:user-defined>
    <meta:user-defined meta:name="DCTERMS.W3CDTF/OVERHEIDop.jaargang">2023</meta:user-defined>
    <meta:user-defined meta:name="OVERHEIDop.publicationIssue">237532</meta:user-defined>
    <meta:user-defined meta:name="OVERHEIDop.GmbID/DC.identifier">gmb-2023-237532</meta:user-defined>
    <meta:user-defined meta:name="OVERHEIDop.versieInformatie"/>
  </office:meta>
</office:document-meta>
</file>