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office:automatic-styles>
  <office:body>
    <office:text>
      <text:p text:style-name="new_page_staatscourant"/>
      <text:p text:style-name="single-kop-titel">Nadere regels straatnaamgeving Helmond 2023</text:p>
      <text:section text:name="regeling_id1-3-2" text:style-name="regeling">
        <text:section text:name="aanhef_id1-3-2-1" text:style-name="aanhef">
          <text:section text:name="preambule_id1-3-2-1-1" text:style-name="preambule">
            <text:p text:style-name="al">Het college van de gemeente Helmond;</text:p>
            <text:p text:style-name="al"/>
            <text:p text:style-name="al">gelet op artikel 7, eerste lid onder b van de Verordening naamgeving en nummering (adressen) Helmond 2015 en artikel 84 van de Gemeentewet;</text:p>
            <text:p text:style-name="al"/>
            <text:p text:style-name="al"/>
            <text:p text:style-name="al">
            <text:span text:style-name="nadrukvet">B e s l u i t : </text:span>
          </text:p>
            <text:p text:style-name="al"/>
            <text:p text:style-name="al">vast te stellen de Nadere regels straatnaamgeving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straatnaam)commissie: de commissie die ingevolge het bepaalde in artikel 84 van de Gemeentewet het college adviseert over de naamgeving van de openbare ruimte van de gemeente Helmond.</text:p>
              </text:list-item>
            </text:list>
          </text:section>
          <text:section text:name="artikel_id1-3-2-2-2" text:style-name="artikel">
            <text:p text:style-name="artikel_kop_titel"><text:span text:style-name="artikel_kop_label">Artikel</text:span> <text:span text:style-name="artikel_kop_nr">2</text:span> Straatnaamcommissie</text:p>
            <text:list text:style-name="id1-3-2-2-2-2">
              <text:list-item text:style-override="id1-3-2-2-2-2">
                <text:number>1.</text:number>
                <text:p text:style-name="al">Het college stelt bij besluit een straatnaamcommissie in.</text:p>
              </text:list-item>
              <text:list-item text:style-override="id1-3-2-2-2-3">
                <text:number>2.</text:number>
                <text:p text:style-name="al">Het college stelt een reglement vast waarin in ieder geval de taken, de samenstelling en de werkwijze van de straatnaamcommissie worden beschreven. </text:p>
              </text:list-item>
            </text:list>
          </text:section>
          <text:section text:name="artikel_id1-3-2-2-3" text:style-name="artikel">
            <text:p text:style-name="artikel_kop_titel"><text:span text:style-name="artikel_kop_label">Artikel</text:span> <text:span text:style-name="artikel_kop_nr">3</text:span> Richtlijnen voor naamgeving </text:p>
            <text:list text:style-name="id1-3-2-2-3-2">
              <text:list-item text:style-override="id1-3-2-2-3-2">
                <text:number>1.</text:number>
                <text:p text:style-name="al">Bij het opstellen van haar advies over straatnamen neemt de commissie de volgende richtlijnen in acht:</text:p>
                <text:list text:style-name="id1-3-2-2-3-2-3">
                  <text:list-item text:style-override="id1-3-2-2-3-2-3-1">
                    <text:number>a.</text:number>
                    <text:p text:style-name="al">een straatnaam mag geen verwarring wekken met al bestaande straatnamen elders in de gemeente;</text:p>
                  </text:list-item>
                  <text:list-item text:style-override="id1-3-2-2-3-2-3-2">
                    <text:number>b.</text:number>
                    <text:p text:style-name="al">een straatnaam mag niet langer zijn dan 24 karakters;</text:p>
                  </text:list-item>
                  <text:list-item text:style-override="id1-3-2-2-3-2-3-3">
                    <text:number>c.</text:number>
                    <text:p text:style-name="al">een straatnaam is goed uitspreekbaar;</text:p>
                  </text:list-item>
                  <text:list-item text:style-override="id1-3-2-2-3-2-3-4">
                    <text:number>d.</text:number>
                    <text:p text:style-name="al">een straatnaam is gemakkelijk te schrijven waarbij lettertekens zoveel mogelijk worden voorkomen;</text:p>
                  </text:list-item>
                  <text:list-item text:style-override="id1-3-2-2-3-2-3-5">
                    <text:number>e.</text:number>
                    <text:p text:style-name="al">een straatnaam mag zich niet lenen voor verbastering noch associaties opwekken met te alledaagse of onwelvoeglijke zaken, begrippen en woorden;</text:p>
                  </text:list-item>
                  <text:list-item text:style-override="id1-3-2-2-3-2-3-6">
                    <text:number>f.</text:number>
                    <text:p text:style-name="al">indien mogelijk wordt gebruik gemaakt van toponiemen als dit gelet op de situering ter plaatse geschiedkundig verantwoord is;</text:p>
                  </text:list-item>
                  <text:list-item text:style-override="id1-3-2-2-3-2-3-7">
                    <text:number>g.</text:number>
                    <text:p text:style-name="al">bij wijksgewijze naamgeving wordt de gekozen categorie consequent doorgezet. Dit kan tevens worden bereikt door een specifiek achtervoegsel te gebruiken (bijvoorbeeld </text:p>
                    <text:p text:style-name="al">-rode, -hof, of -beek);</text:p>
                  </text:list-item>
                  <text:list-item text:style-override="id1-3-2-2-3-2-3-8">
                    <text:number>h.</text:number>
                    <text:p text:style-name="al">de straatnaam of categorie van namen heeft een relatie met de kwalitatieve aspecten van de omgeving. Daarbij wordt gelet op de stedenbouwkundige structuur, de hiërarchie van het wegenpatroon en de status van een weg (bijvoorbeeld laan, straat, pad).</text:p>
                  </text:list-item>
                </text:list>
              </text:list-item>
              <text:list-item text:style-override="id1-3-2-2-3-3">
                <text:number>2.</text:number>
                <text:p text:style-name="al">Bij het vernoemen van een straat naar een persoon gelden de volgende bijzondere richtlijnen:</text:p>
                <text:list text:style-name="id1-3-2-2-3-3-3">
                  <text:list-item text:style-override="id1-3-2-2-3-3-3-1">
                    <text:number>a.</text:number>
                    <text:p text:style-name="al">straten worden niet vernoemd naar personen die korter dan vijf jaar overleden zijn, behalve als de desbetreffende persoon:</text:p>
                    <text:list text:style-name="id1-3-2-2-3-3-3-1-3">
                      <text:list-item text:style-override="id1-3-2-2-3-3-3-1-3-1">
                        <text:number>–</text:number>
                        <text:p text:style-name="al">landelijke bekendheid geniet;</text:p>
                      </text:list-item>
                      <text:list-item text:style-override="id1-3-2-2-3-3-3-1-3-2">
                        <text:number>–</text:number>
                        <text:p text:style-name="al">een ereburger betreft;</text:p>
                      </text:list-item>
                      <text:list-item text:style-override="id1-3-2-2-3-3-3-1-3-3">
                        <text:number>–</text:number>
                        <text:p text:style-name="al">(bij leven) lid is van het Koninklijk Huis.</text:p>
                      </text:list-item>
                    </text:list>
                  </text:list-item>
                  <text:list-item text:style-override="id1-3-2-2-3-3-3-2">
                    <text:number>b.</text:number>
                    <text:p text:style-name="al">bij het vernoemen van personen moeten de bijzondere verdiensten worden aangetoond. Deze verdiensten moeten van een uitzonderlijk niveau zijn en zich uitstrekken tot meerdere facetten op sociaal, maatschappelijk en cultureel gebied. Voor te vernoemen personen uit de Helmondse gemeenschap geldt het voorgaande bij voorkeur op stedelijk niveau. Dit kan betekenen dat een verkregen ereburgerschap of ridderorde alléén niet voldoende hoeft te zijn om voor vernoeming in aanmerking te komen;</text:p>
                  </text:list-item>
                  <text:list-item text:style-override="id1-3-2-2-3-3-3-3">
                    <text:number>c.</text:number>
                    <text:p text:style-name="al">nabestaanden moeten vooraf toestemming geven voor de vernoeming;</text:p>
                  </text:list-item>
                  <text:list-item text:style-override="id1-3-2-2-3-3-3-4">
                    <text:number>d.</text:number>
                    <text:p text:style-name="al">bij persoonsnamen worden geen voornamen of voorletters, titels, waardigheden of hoedanigheden vermeld tenzij deze onlosmakelijk met de naam zijn verbonden.</text:p>
                  </text:list-item>
                </text:list>
              </text:list-item>
              <text:list-item text:style-override="id1-3-2-2-3-4">
                <text:number>3.</text:number>
                <text:p text:style-name="al">In voorkomend geval en voor zover passend wordt een nieuwe straatnaam ook in het Helmonds dialect vermeld op het straatnaambord. </text:p>
              </text:list-item>
            </text:list>
          </text:section>
          <text:section text:name="artikel_id1-3-2-2-4" text:style-name="artikel">
            <text:p text:style-name="artikel_kop_titel"><text:span text:style-name="artikel_kop_label">Artikel</text:span> <text:span text:style-name="artikel_kop_nr">4</text:span> Wijziging van bestaande straatnamen</text:p>
            <text:list text:style-name="id1-3-2-2-4-2">
              <text:list-item text:style-override="id1-3-2-2-4-2">
                <text:number>1.</text:number>
                <text:p text:style-name="al">Een bestaande straatnaam wordt alleen in uiterste noodzaak door het college gewijzigd. Daarbij wordt een overgangstermijn van een jaar aangehouden.</text:p>
              </text:list-item>
              <text:list-item text:style-override="id1-3-2-2-4-3">
                <text:number>2.</text:number>
                <text:p text:style-name="al">Het college kent gelijktijdig met het besluit tot wijziging van een bestaande straatnaam een tegemoetkoming in de onkosten toe:</text:p>
                <text:list text:style-name="id1-3-2-2-4-3-3">
                  <text:list-item text:style-override="id1-3-2-2-4-3-3-1">
                    <text:number>–</text:number>
                    <text:p text:style-name="al">van € 75,- aan de op het betreffende adres ingeschreven particuliere hoofdbewoner (particulieren);</text:p>
                  </text:list-item>
                  <text:list-item text:style-override="id1-3-2-2-4-3-3-2">
                    <text:number>–</text:number>
                    <text:p text:style-name="al">van € 125,- aan de op het betreffende adres volgens de KvK gevestigde bedrijf of bedrijven.</text:p>
                  </text:list-item>
                </text:list>
              </text:list-item>
            </text:list>
          </text:section>
          <text:section text:name="artikel_id1-3-2-2-5" text:style-name="artikel">
            <text:p text:style-name="artikel_kop_titel"><text:span text:style-name="artikel_kop_label">Artikel</text:span> <text:span text:style-name="artikel_kop_nr">5</text:span> Inwerkingtreding regeling</text:p>
            <text:p text:style-name="al">Deze nadere regels treden in werking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Nadere regels straatnaamgeving Helmond 2023. </text:p>
          </text:section>
        </text:section>
        <text:section text:name="regeling-sluiting_id1-3-2-3" text:style-name="regeling-sluiting">
          <text:section text:name="ondertekening_id1-3-2-3-1">
            <text:p><text:span text:style-name="functie">Aldus vastgesteld in de vergadering van het college van burgemeester en wethouders van Helmond van 23 mei 2023.</text:span></text:p>
          </text:section>
          <text:section text:name="ondertekening_id1-3-2-3-2">
            <text:p><text:span text:style-name="functie"/></text:p>
            <text:p><text:span text:style-name="functie">De burgemeester van Helmond, </text:span></text:p>
            <text:p><text:span text:style-name="functie">mevr. P.J.M.G. Blanksma - van den Heuvel. </text:span></text:p>
          </text:section>
          <text:section text:name="ondertekening_id1-3-2-3-3">
            <text:p><text:span text:style-name="functie"/></text:p>
            <text:p><text:span text:style-name="functie">De gemeente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75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Verordening naamgeving en nummering (adressen) Helmond 2015]|[https://lokaleregelgeving.overheid.nl/CVDR463300/1</meta:user-defined>
    <meta:user-defined meta:name="DCTERMS.alternative">Nadere regels straatnaamgeving Helmond 2023</meta:user-defined>
    <dc:language>nl</dc:language>
    <meta:user-defined meta:name="OVERHEIDop.locatietype/OVERHEIDop.gebiedsmarkering">Gemeente</meta:user-defined>
    <meta:user-defined meta:name="DC.title">Nadere regels straatnaamgeving Helmond 2023</meta:user-defined>
    <meta:user-defined meta:name="DCTERMS.W3CDTF/DCTERMS.available">2023-06-01</meta:user-defined>
    <meta:user-defined meta:name="DCTERMS.W3CDTF/OVERHEIDop.jaargang">2023</meta:user-defined>
    <meta:user-defined meta:name="OVERHEIDop.publicationIssue">237529</meta:user-defined>
    <meta:user-defined meta:name="OVERHEIDop.betreftRegeling">CVDR696772_1</meta:user-defined>
    <meta:user-defined meta:name="xs:date/OVERHEIDop.startdatum">2023-06-02</meta:user-defined>
    <meta:user-defined meta:name="OVERHEIDop.GmbID/DC.identifier">gmb-2023-237529</meta:user-defined>
    <meta:user-defined meta:name="OVERHEIDop.versieInformatie"/>
  </office:meta>
</office:document-meta>
</file>