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Heistraat 25, 4725SG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straat 25, 4725SG Wouwse Plantage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52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2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Heistraat 25, 4725SG Wouwse Plantag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525</meta:user-defined>
    <meta:user-defined meta:name="OVERHEIDop.GmbID/DC.identifier">gmb-2023-237525</meta:user-defined>
    <meta:user-defined meta:name="OVERHEIDop.versieInformatie"/>
  </office:meta>
</office:document-meta>
</file>