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27687 - Plakstraat 6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Plakstraat 6 Winssen</text:p>
            <text:p text:style-name="common-al">Omschrijving : aanvraag brandveilig gebruik voor het plaatsen van twee tijdelijke noodlokalen</text:p>
            <text:p text:style-name="common-al">Datum ontvangst :    26 mei 2023</text:p>
            <text:p text:style-name="common-al">Zaaknummer ODRN : W.Z23.1044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752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2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2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uningen– aanvraag omgevingsvergunning – OLO 7827687 - Plakstraat 6 Winssen</meta:user-defined>
    <meta:user-defined meta:name="DCTERMS.W3CDTF/DCTERMS.available">2023-06-01</meta:user-defined>
    <meta:user-defined meta:name="DCTERMS.W3CDTF/OVERHEIDop.jaargang">2023</meta:user-defined>
    <meta:user-defined meta:name="OVERHEIDop.publicationIssue">237522</meta:user-defined>
    <meta:user-defined meta:name="OVERHEIDop.GmbID/DC.identifier">gmb-2023-237522</meta:user-defined>
    <meta:user-defined meta:name="OVERHEIDop.versieInformatie"/>
  </office:meta>
</office:document-meta>
</file>