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41-1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met zaaknummer Z/23/206857 / W2023-0269 voor een omgevingsvergunning betreffende het realiseren van een inrit op locatie Dorpsweg 41-10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752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2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2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orpsweg 41-10 te Ouddorp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7520</meta:user-defined>
    <meta:user-defined meta:name="OVERHEIDop.GmbID/DC.identifier">gmb-2023-237520</meta:user-defined>
    <meta:user-defined meta:name="OVERHEIDop.versieInformatie"/>
  </office:meta>
</office:document-meta>
</file>