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een Paardenhouderij aan Dominicusweg 1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7 mei 2023 van Paardenhouderij Dominicusweg, Dominicusweg 11, 6105 BD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5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een Paardenhouderij aan Dominicusweg 11 te Maria Ho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19</meta:user-defined>
    <meta:user-defined meta:name="OVERHEIDop.GmbID/DC.identifier">gmb-2023-237519</meta:user-defined>
    <meta:user-defined meta:name="OVERHEIDop.versieInformatie"/>
  </office:meta>
</office:document-meta>
</file>