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 Vollenhovenprk 31, 3971CX Driebergen-Rijsenburg, Modernisering woonhuis (RX2023-00001127,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v Vollenhovenprk 31, 3971CX Driebergen-Rijsenburg, Modernisering woonhuis (RX2023-00001127, 26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5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Mevrouw v Vollenhovenprk 31, 3971CX Driebergen-Rijsenburg, Modernisering woonhuis (RX2023-00001127, 26 mei 2023)</meta:user-defined>
    <dc:language>nl</dc:language>
    <meta:user-defined meta:name="OVERHEIDop.locatietype/OVERHEIDop.gebiedsmarkering">Punt</meta:user-defined>
    <meta:user-defined meta:name="DC.title">Gemeente Utrechtse Heuvelrug, ingediende aanvraag omgevingsvergunning - Mevrouw v Vollenhovenprk 31, 3971CX Driebergen-Rijsenburg, Modernisering woonhuis (RX2023-00001127, 26 mei 2023)</meta:user-defined>
    <meta:user-defined meta:name="DCTERMS.W3CDTF/DCTERMS.available">2023-06-01</meta:user-defined>
    <meta:user-defined meta:name="DCTERMS.W3CDTF/OVERHEIDop.jaargang">2023</meta:user-defined>
    <meta:user-defined meta:name="OVERHEIDop.publicationIssue">237517</meta:user-defined>
    <meta:user-defined meta:name="OVERHEIDop.GmbID/DC.identifier">gmb-2023-237517</meta:user-defined>
    <meta:user-defined meta:name="OVERHEIDop.versieInformatie"/>
  </office:meta>
</office:document-meta>
</file>