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ingo op locatie Prinses Irenestraat 49, 6661EA Elst (DE Wieken)</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Overbetuwe een melding ontvangen voor activiteiten waarvoor geen vergunningplicht geldt op locatie Prinses Irenestraat 49, 6661EA Elst (DE Wieken). De melding is geregistreerd onder zaaknummer Z2023-00000372. De melding betreft de volgende activiteiten:</text:p>
            <text:p text:style-name="common-al">Wet op de Kansspelen<text:span text:style-name="nadrukvet"/></text:p>
            <text:p text:style-name="common-al">
            <text:span text:style-name="nadrukvet">informatie</text:span>
          </text:p>
            <text:p text:style-name="last-al">De activiteiten uit de melding zijn vergunningvrij. U kunt om deze reden geen zienswijze of bezwaarschrift indiene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751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0/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Prinses Irenestraat 49, 6661EA Elst (DE Wieken)</meta:user-defined>
    <dc:language>nl</dc:language>
    <meta:user-defined meta:name="OVERHEIDop.locatietype/OVERHEIDop.gebiedsmarkering">Punt</meta:user-defined>
    <meta:user-defined meta:name="DC.title">Kennisgeving ontvangst Melding Bingo op locatie Prinses Irenestraat 49, 6661EA Elst (DE Wieken)</meta:user-defined>
    <meta:user-defined meta:name="DCTERMS.W3CDTF/DCTERMS.available">2023-06-01</meta:user-defined>
    <meta:user-defined meta:name="DCTERMS.W3CDTF/OVERHEIDop.jaargang">2023</meta:user-defined>
    <meta:user-defined meta:name="OVERHEIDop.publicationIssue">237512</meta:user-defined>
    <meta:user-defined meta:name="OVERHEIDop.GmbID/DC.identifier">gmb-2023-237512</meta:user-defined>
    <meta:user-defined meta:name="OVERHEIDop.versieInformatie"/>
  </office:meta>
</office:document-meta>
</file>