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5-2023 hebben wij een aanvraag reguliere omgevingsvergunning voor het kappen van drie berken op het adres Fokkerstraat 12 7475CC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5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750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39838</meta:user-defined>
    <meta:user-defined meta:name="DCTERMS.abstract">het kappen van drie berken</meta:user-defined>
    <dc:language>nl</dc:language>
    <meta:user-defined meta:name="OVERHEIDop.locatietype/OVERHEIDop.gebiedsmarkering">Punt</meta:user-defined>
    <meta:user-defined meta:name="DC.title">Op 25-05-2023 hebben wij een aanvraag reguliere omgevingsvergunning voor het kappen van drie berken op het adres Fokkerstraat 12 7475CC Markelo ontvangen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09</meta:user-defined>
    <meta:user-defined meta:name="OVERHEIDop.GmbID/DC.identifier">gmb-2023-237509</meta:user-defined>
    <meta:user-defined meta:name="OVERHEIDop.versieInformatie"/>
  </office:meta>
</office:document-meta>
</file>