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omme Esse 4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2 een aanvraag om een omgevingsvergunning ontvangen. Het gaat over het legaliseren van inpandige woonruimte in bedrijfsruimte op de locatie Kromme Esse 4C in Waddinxveen. De aanvraag is geregistreerd onder kenmerk V-2022-006343.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5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romme Esse 4C in Waddinxveen</meta:user-defined>
    <meta:user-defined meta:name="DCTERMS.W3CDTF/DCTERMS.available">2023-06-01</meta:user-defined>
    <meta:user-defined meta:name="DCTERMS.W3CDTF/OVERHEIDop.jaargang">2023</meta:user-defined>
    <meta:user-defined meta:name="OVERHEIDop.publicationIssue">237506</meta:user-defined>
    <meta:user-defined meta:name="OVERHEIDop.GmbID/DC.identifier">gmb-2023-237506</meta:user-defined>
    <meta:user-defined meta:name="OVERHEIDop.versieInformatie"/>
  </office:meta>
</office:document-meta>
</file>