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inkel en appartement aan Gouverneur Houbenstraat 1 te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4 juni 2021 Panheld2 BV, gevestigd aan de Europaweg 21 te Venlo, voor het bouwen van een winkel en appartement op het adres Gouverneur Houbenstraat 1 te Nieuwstadt.</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2 juni 2023 gedurende een periode van zes weken. 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50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0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0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inkel en appartement aan Gouverneur Houbenstraat 1 te Nieuwstadt</meta:user-defined>
    <meta:user-defined meta:name="DCTERMS.W3CDTF/DCTERMS.available">2023-06-01</meta:user-defined>
    <meta:user-defined meta:name="DCTERMS.W3CDTF/OVERHEIDop.jaargang">2023</meta:user-defined>
    <meta:user-defined meta:name="OVERHEIDop.publicationIssue">237505</meta:user-defined>
    <meta:user-defined meta:name="OVERHEIDop.GmbID/DC.identifier">gmb-2023-237505</meta:user-defined>
    <meta:user-defined meta:name="OVERHEIDop.versieInformatie"/>
  </office:meta>
</office:document-meta>
</file>